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E1000000E18423C95A247E0830.jpg" manifest:media-type="image/jpeg"/>
  <manifest:file-entry manifest:full-path="Pictures/10000000000000E1000000E191F89B870AAA8CFE.jpg" manifest:media-type="image/jpeg"/>
  <manifest:file-entry manifest:full-path="Pictures/10000201000014730000037E0E0A7E77557F94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draw:fill="solid" draw:fill-color="#62c400" draw:opacity="50%"/>
    </style:style>
    <style:style style:name="dp2" style:family="drawing-page">
      <style:drawing-page-properties draw:fill="solid" draw:fill-color="#62c400" draw:opacity="36%" style:repeat="stretch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Radial_20_green_2f_black" draw:textarea-horizontal-align="center" draw:textarea-vertical-align="middle" draw:auto-grow-height="false" draw:fit-to-size="false" style:shrink-to-fit="false" fo:min-height="4.739cm" fo:min-width="9.5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Radial_20_green_2f_black" draw:textarea-horizontal-align="center" draw:textarea-vertical-align="middle" draw:auto-grow-height="false" draw:fit-to-size="false" style:shrink-to-fit="false" fo:min-height="12.14cm" fo:min-width="9.5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5" style:family="graphic" style:parent-style-name="Objeto_20_sin_20_relleno_20_ni_20_línea">
      <style:graphic-properties draw:fill="bitmap" draw:fill-image-name="Bitmap_20_1" style:repeat="stretch" draw:textarea-horizontal-align="center" draw:textarea-vertical-align="middle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8000" draw:secondary-fill-color="#b3b3b3" draw:textarea-horizontal-align="center" draw:textarea-vertical-align="middle" draw:auto-grow-height="false" draw:fit-to-size="false" style:shrink-to-fit="false" fo:min-height="4.739cm" fo:min-width="18.136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P1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gradient" draw:fill-color="#000000" draw:fill-gradient-name="Radial_20_green_2f_black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" style:family="paragraph">
      <loext:graphic-properties draw:fill="bitmap" draw:fill-image-name="Bitmap_20_1" style:repeat="stretch"/>
      <style:paragraph-properties fo:text-align="center"/>
      <style:text-properties style:text-outline="true" fo:text-shadow="1pt 1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008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style:text-outline="true"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3.7cm" svg:height="18.6cm" svg:x="1cm" svg:y="1.5cm">
          <draw:image xlink:href="Pictures/10000201000014730000037E0E0A7E77557F941C.png" xlink:type="simple" xlink:show="embed" xlink:actuate="onLoad" loext:mime-type="image/png">
            <text:p/>
          </draw:image>
        </draw:frame>
        <draw:frame draw:style-name="gr2" draw:text-style-name="P2" draw:layer="layout" svg:width="4.4cm" svg:height="4.4cm" svg:x="7.9cm" svg:y="1.9cm">
          <draw:image xlink:href="Pictures/10000000000000E1000000E191F89B870AAA8CFE.jpg" xlink:type="simple" xlink:show="embed" xlink:actuate="onLoad" loext:mime-type="image/jpeg">
            <text:p/>
          </draw:image>
        </draw:frame>
        <draw:custom-shape draw:style-name="gr3" draw:text-style-name="P4" draw:layer="layout" svg:width="10cm" svg:height="5.001cm" svg:x="12.664cm" svg:y="8.008cm">
          <text:p text:style-name="P3"><text:span text:style-name="T1"/></text:p>
          <text:p text:style-name="P3"><text:span text:style-name="T1"/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4" draw:text-style-name="P4" draw:layer="layout" svg:width="10cm" svg:height="12.401cm" svg:x="21.7cm" svg:y="1.799cm">
          <text:p text:style-name="P3"><text:span text:style-name="T1">Fontwork MICROBIT</text:span></text:p>
          <text:p text:style-name="P3"><text:span text:style-name="T1">IMPRESIÓN 3D</text:span></text:p>
          <text:p text:style-name="P3"><text:span text:style-name="T1">ROBOT MQUEEN</text:span></text:p>
          <text:p text:style-name="P3"><text:span text:style-name="T1">PLACAS RASPBERRY</text:span></text:p>
          <text:p text:style-name="P3"><text:span text:style-name="T1">SENSORES</text:span></text:p>
          <text:p text:style-name="P3"><text:span text:style-name="T1"/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</draw:page>
      <draw:page draw:name="page2" draw:style-name="dp2" draw:master-page-name="Predeterminado">
        <draw:path draw:style-name="gr5" draw:text-style-name="P5" draw:layer="layout" svg:width="31.699cm" svg:height="17.599cm" svg:x="2cm" svg:y="1.6cm" svg:viewBox="0 0 31700 17600" svg:d="M0 17600c0-5867 0-11733 0-17600 10566 0 21134 0 31700 0 0 5867 0 11733 0 17600-10566 0-21134 0-31700 0z"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<text:s text:c="18"/></text:span><text:span text:style-name="T2"><text:s text:c="18"/></text:span><text:span text:style-name="T2"><text:s text:c="18"/></text:span><text:span text:style-name="T2"><text:s text:c="18"/></text:span><text:span text:style-name="T2"><text:s text:c="18"/></text:span><text:span text:style-name="T2"><text:s text:c="11"/></text:span><text:span text:style-name="T2">IES </text:span><text:span text:style-name="T2">ÁLVAR </text:span><text:span text:style-name="T2">NÚÑEZ</text:span></text:p>
        </draw:path>
        <draw:frame draw:style-name="gr6" draw:text-style-name="P6" draw:layer="layout" svg:width="3.2cm" svg:height="3.2cm" svg:x="8.4cm" svg:y="1.9cm">
          <draw:image xlink:href="Pictures/10000000000000E1000000E18423C95A247E0830.jpg" xlink:type="simple" xlink:show="embed" xlink:actuate="onLoad" loext:mime-type="image/jpeg">
            <text:p/>
          </draw:image>
        </draw:frame>
        <draw:custom-shape draw:style-name="gr7" draw:text-style-name="P7" draw:layer="layout" svg:width="18.636cm" svg:height="5.001cm" svg:x="12.664cm" svg:y="8.082cm">
          <text:p text:style-name="P3"><text:span text:style-name="T1">R</text:span><text:span text:style-name="T1">O</text:span><text:span text:style-name="T1">B</text:span><text:span text:style-name="T1">O</text:span><text:span text:style-name="T1">T</text:span><text:span text:style-name="T1">S</text:span><text:span text:style-name="T1"> </text:span><text:span text:style-name="T1">M</text:span><text:span text:style-name="T1">Q</text:span><text:span text:style-name="T1">U</text:span><text:span text:style-name="T1">E</text:span><text:span text:style-name="T1">E</text:span><text:span text:style-name="T1">N</text:span></text:p>
          <text:p text:style-name="P3"><text:span text:style-name="T1">I</text:span><text:span text:style-name="T1">M</text:span><text:span text:style-name="T1">P</text:span><text:span text:style-name="T1">R</text:span><text:span text:style-name="T1">E</text:span><text:span text:style-name="T1">S</text:span><text:span text:style-name="T1">I</text:span><text:span text:style-name="T1">Ó</text:span><text:span text:style-name="T1">N</text:span><text:span text:style-name="T1"> </text:span><text:span text:style-name="T1">3</text:span><text:span text:style-name="T1">D</text:span></text:p>
          <text:p text:style-name="P3"><text:span text:style-name="T1">P</text:span><text:span text:style-name="T1">L</text:span><text:span text:style-name="T1">A</text:span><text:span text:style-name="T1">C</text:span><text:span text:style-name="T1">A</text:span><text:span text:style-name="T1">S</text:span><text:span text:style-name="T1"> </text:span><text:span text:style-name="T1">R</text:span><text:span text:style-name="T1">A</text:span><text:span text:style-name="T1">S</text:span><text:span text:style-name="T1">P</text:span><text:span text:style-name="T1">B</text:span><text:span text:style-name="T1">E</text:span><text:span text:style-name="T1">R</text:span><text:span text:style-name="T1">R</text:span><text:span text:style-name="T1">Y</text:span><text:span text:style-name="T1"> </text:span><text:span text:style-name="T1">Y</text:span><text:span text:style-name="T1"> </text:span><text:span text:style-name="T1">M</text:span><text:span text:style-name="T1">I</text:span><text:span text:style-name="T1">C</text:span><text:span text:style-name="T1">R</text:span><text:span text:style-name="T1">O</text:span><text:span text:style-name="T1">B</text:span><text:span text:style-name="T1">I</text:span><text:span text:style-name="T1">T</text:span></text:p>
          <text:p text:style-name="P3"><text:span text:style-name="T1">S</text:span><text:span text:style-name="T1">E</text:span><text:span text:style-name="T1">N</text:span><text:span text:style-name="T1">S</text:span><text:span text:style-name="T1">O</text:span><text:span text:style-name="T1">R</text:span><text:span text:style-name="T1">E</text:span><text:span text:style-name="T1">S</text:span></text:p>
          <text:p text:style-name="P3"><text:span text:style-name="T1"/></text:p>
          <text:p text:style-name="P3"><text:span text:style-name="T1"/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itmap_20_1" draw:display-name="Bitmap 1" xlink:href="Pictures/10000201000014730000037E0E0A7E77557F941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35.3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24T10:36:47.711067845</meta:creation-date>
    <dc:date>2022-02-24T12:33:19.809704522</dc:date>
    <meta:editing-duration>PT8M54S</meta:editing-duration>
    <meta:editing-cycles>3</meta:editing-cycles>
    <meta:generator>LibreOffice/6.2.8.2$Linux_x86 LibreOffice_project/20$Build-2</meta:generator>
    <meta:document-statistic meta:object-count="7"/>
  </office:meta>
</office:document-meta>
</file>